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-Roman" svg:font-family="Times-Roma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1" style:list-style-name="WW8Num1">
      <style:paragraph-properties fo:margin-left="1.27cm" fo:margin-right="0cm" fo:text-align="justify" style:justify-single-word="false" fo:text-indent="0cm" style:auto-text-indent="false"/>
      <style:text-properties style:font-name="Times-Roman" fo:font-size="12pt" style:font-size-asian="12pt" style:font-name-complex="Times-Roman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justify" style:justify-single-word="false"/>
      <style:text-properties style:font-name="Times-Roman" fo:font-size="12pt" style:font-size-asian="12pt" style:font-name-complex="Times-Roman" style:font-size-complex="12pt"/>
    </style:style>
    <style:style style:name="P4" style:family="paragraph" style:parent-style-name="Standard" style:list-style-name="L5">
      <style:paragraph-properties fo:text-align="justify" style:justify-single-word="false"/>
      <style:text-properties style:font-name="Times-Roman" fo:font-size="12pt" style:font-size-asian="12pt" style:font-name-complex="Times-Roman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-Roman" fo:font-size="12pt" style:font-size-asian="12pt" style:font-name-complex="Times-Roman" style:font-size-complex="12pt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text-align="center" style:justify-single-word="false" fo:break-before="page"/>
      <style:text-properties fo:font-size="28pt" style:font-size-asian="28pt" style:font-size-complex="28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Times-Roman" fo:font-size="12pt" style:font-size-asian="12pt" style:font-name-complex="Times-Roman" style:font-size-complex="12pt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6.985cm"/>
        </style:list-level-properties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1.27cm"/>
        </style:list-level-properties>
      </text:list-level-style-image>
      <text:list-level-style-image text:level="2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1.905cm"/>
        </style:list-level-properties>
      </text:list-level-style-image>
      <text:list-level-style-image text:level="3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2.54cm"/>
        </style:list-level-properties>
      </text:list-level-style-image>
      <text:list-level-style-image text:level="4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3.175cm"/>
        </style:list-level-properties>
      </text:list-level-style-image>
      <text:list-level-style-image text:level="5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3.81cm"/>
        </style:list-level-properties>
      </text:list-level-style-image>
      <text:list-level-style-image text:level="6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4.445cm"/>
        </style:list-level-properties>
      </text:list-level-style-image>
      <text:list-level-style-image text:level="7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5.08cm"/>
        </style:list-level-properties>
      </text:list-level-style-image>
      <text:list-level-style-image text:level="8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5.715cm"/>
        </style:list-level-properties>
      </text:list-level-style-image>
      <text:list-level-style-image text:level="9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6.35cm"/>
        </style:list-level-properties>
      </text:list-level-style-image>
      <text:list-level-style-image text:level="10" xlink:href="Pictures/100002000000000A0000000ADDA84F49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nothing" fo:text-indent="-0.635cm" fo:margin-left="6.985cm"/>
        </style:list-level-properties>
      </text:list-level-style-image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-2.54cm"/>
        </style:list-level-properties>
      </text:list-level-style-number>
      <text:list-level-style-number text:level="2" text:style-name="Numbering_20_Symbols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-1.905cm"/>
        </style:list-level-properties>
      </text:list-level-style-number>
      <text:list-level-style-number text:level="3" text:style-name="Numbering_20_Symbols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-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-0.63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0.6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1.2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1.9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2.54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3.17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OMMAIRE</text:p>
      <text:p text:style-name="P5"/>
      <text:p text:style-name="P2"/>
      <text:p text:style-name="P3"><text:s/>Remerciements__________________________________________________________________3</text:p>
      <text:p text:style-name="P3"/>
      <text:p text:style-name="P3">I) Présentation de la mairie de FRANCHEVILLE_______________________________________4</text:p>
      <text:p text:style-name="P3"><text:s text:c="2"/><text:tab/>1.1 Description des services__________________________________________________4</text:p>
      <text:p text:style-name="P7">1.2 Situation géographique</text:p>
      <text:list xml:id="list37465310" text:style-name="L5">
        <text:list-item>
          <text:list>
            <text:list-item>
              <text:p text:style-name="P4">Réseau Informatique</text:p>
              <text:p text:style-name="P4"/>
            </text:list-item>
          </text:list>
        </text:list-item>
      </text:list>
      <text:p text:style-name="P3">II ) Présentation du PROJET</text:p>
      <text:list xml:id="list36590356" text:style-name="WW8Num1">
        <text:list-item>
          <text:list>
            <text:list-header>
              <text:p text:style-name="P1">2.1<text:tab/>Objectif</text:p>
              <text:p text:style-name="P1">2.2<text:tab/>Cahier des charges</text:p>
              <text:p text:style-name="P1">2.3<text:tab/>Les différents choix possible</text:p>
              <text:p text:style-name="P1">2.4<text:tab/>Solution retenue</text:p>
              <text:p text:style-name="P1">2.5<text:tab/>Planning prévisionnel</text:p>
              <text:p text:style-name="P1"/>
            </text:list-header>
          </text:list>
        </text:list-item>
      </text:list>
      <text:p text:style-name="P6"><text:span text:style-name="T1">III) Nagios</text:span></text:p>
      <text:p text:style-name="P7">3.1 Présentation de NAGIOS</text:p>
      <text:list xml:id="list37212131" text:style-name="L1">
        <text:list-item>
          <text:list>
            <text:list-item>
              <text:p text:style-name="P8"><text:span text:style-name="T1">Installation</text:span></text:p>
            </text:list-item>
            <text:list-item>
              <text:p text:style-name="P8">Organisation des fichiers de configuration</text:p>
            </text:list-item>
          </text:list>
        </text:list-item>
      </text:list>
      <text:list xml:id="list37379922" text:style-name="L3">
        <text:list-header>
          <text:p text:style-name="P11"><text:tab/><text:tab/>3.3.1<text:tab/>Répertoire racine</text:p>
          <text:p text:style-name="P11"><text:s/><text:tab/><text:tab/>3.3.2<text:tab/>Définition des hôtes</text:p>
          <text:p text:style-name="P11"><text:s/><text:tab/><text:tab/>3.3.3<text:tab/>Définition des services</text:p>
          <text:p text:style-name="P11"><text:s/><text:tab/><text:tab/>3.3.4<text:tab/>Période de temps</text:p>
        </text:list-header>
      </text:list>
      <text:list xml:id="list37521580" text:continue-list="list37212131" text:style-name="L1">
        <text:list-item>
          <text:list>
            <text:list-item>
              <text:p text:style-name="P8">Monitoring local</text:p>
              <text:list>
                <text:list-item>
                  <text:list>
                    <text:list-header>
                      <text:p text:style-name="P12"><text:s/><text:tab/><text:tab/>3.4.1<text:tab/>Le protocole SNMP</text:p>
                      <text:list>
                        <text:list-header>
                          <text:p text:style-name="P12"><text:s/><text:tab/><text:tab/>3.4.2<text:tab/>La MIB</text:p>
                          <text:p text:style-name="P12"><text:s/><text:tab/>3.5 Cacti </text:p>
                          <text:p text:style-name="P12"/>
                        </text:list-header>
                      </text:list>
                    </text:list-header>
                  </text:list>
                </text:list-item>
              </text:list>
              <text:p text:style-name="P8"><text:span text:style-name="T1">IV) Réalisation</text:span></text:p>
              <text:p text:style-name="P8"><text:span text:style-name="T1"><text:s/><text:tab/>4.1 Prérequis</text:span></text:p>
              <text:p text:style-name="P8"><text:span text:style-name="T1"><text:s/><text:tab/>4.2 Création et organisation des hôtes</text:span></text:p>
              <text:list text:continue-numbering="true">
                <text:list-header>
                  <text:p text:style-name="P8"><text:span text:style-name="T1"><text:s/><text:tab/>4.3 Groupe d'hôte</text:span></text:p>
                  <text:p text:style-name="P8"><text:span text:style-name="T1"><text:s/><text:tab/>4.4 Relation Parent/Enfant</text:span></text:p>
                  <text:list>
                    <text:list-header>
                      <text:p text:style-name="P12"><text:span text:style-name="T1"><text:s/><text:tab/>4.5 Établissement des différents service</text:span></text:p>
                      <text:p text:style-name="P12"><text:span text:style-name="T1"><text:s/><text:tab/>4.6 Configuration divers</text:span></text:p>
                      <text:p text:style-name="P12"><text:span text:style-name="T1"><text:s/><text:tab/><text:tab/>4.6.1<text:tab/>Cacti</text:span></text:p>
                      <text:p text:style-name="P12"><text:span text:style-name="T1"><text:s/><text:tab/><text:tab/>4.6.2 <text:tab/>Courriel et DNS</text:span></text:p>
                      <text:p text:style-name="P12"><text:span text:style-name="T1"><text:s/><text:tab/><text:tab/>4.6.3 <text:tab/>Par-feu</text:span></text:p>
                      <text:p text:style-name="P12"><text:span text:style-name="T1"><text:s/><text:tab/>4.7 Teste du bon fonctionnement</text:span></text:p>
                      <text:p text:style-name="P12"><text:span text:style-name="T1"/></text:p>
                      <text:p text:style-name="P12"><text:span text:style-name="T1">V) Bilan personnel</text:span></text:p>
                      <text:p text:style-name="P12"><text:span text:style-name="T1"><text:s/><text:tab/>5.1 Résultat</text:span></text:p>
                      <text:p text:style-name="P12"><text:span text:style-name="T1"><text:s/><text:tab/>5.2 Problème rencontrés</text:span></text:p>
                      <text:p text:style-name="P12"><text:span text:style-name="T1"><text:s/><text:tab/>5.3 Expérience Acquise</text:span></text:p>
                    </text:list-header>
                  </text:list>
                </text:list-header>
              </text:list>
            </text:list-item>
          </text:list>
        </text:list-item>
      </text:list>
      <text:p text:style-name="P10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Times-Roman" svg:font-family="Times-Roman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5T17:26:47.43</meta:creation-date>
    <meta:document-statistic meta:table-count="0" meta:image-count="0" meta:object-count="0" meta:page-count="1" meta:paragraph-count="39" meta:word-count="134" meta:character-count="1081"/>
    <dc:date>2009-04-15T17:40:09.26</dc:date>
    <meta:editing-duration>PT00H13M24S</meta:editing-duration>
    <meta:editing-cycles>1</meta:editing-cycles>
    <meta:generator>OpenOffice.org/3.0$Win32 OpenOffice.org_project/300m15$Build-9379</meta:generator>
  </office:meta>
</office:document-meta>
</file>